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100000000F83FD30A615B58966C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mic Sans MS3" svg:font-family="'Comic Sans MS'" style:font-family-generic="script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_5f_1" style:list-style-name="L1">
      <style:graphic-properties svg:stroke-color="#e6e905" draw:fill="solid" draw:fill-color="#f10d0c" draw:textarea-horizontal-align="justify" draw:textarea-vertical-align="middle" draw:auto-grow-height="false" fo:min-height="2.282cm" fo:min-width="10.657cm" fo:wrap-option="wrap"/>
    </style:style>
    <style:style style:name="gr3" style:family="graphic" style:parent-style-name="Standard_5f_1">
      <style:graphic-properties svg:stroke-color="#f10d0c" draw:fill="solid" draw:fill-color="#ffffff" draw:textarea-horizontal-align="justify" draw:textarea-vertical-align="middle" draw:auto-grow-height="false" fo:min-height="1.342cm" fo:min-width="4.529cm"/>
    </style:style>
    <style:style style:name="gr4" style:family="graphic" style:parent-style-name="Standard_5f_1">
      <style:graphic-properties draw:stroke="none" draw:fill="solid" draw:fill-color="#ffffff" draw:textarea-horizontal-align="justify" draw:textarea-vertical-align="middle" draw:auto-grow-height="false" fo:min-height="2.281cm" fo:min-width="3.056cm"/>
    </style:style>
    <style:style style:name="gr5" style:family="graphic" style:parent-style-name="Standard_5f_1">
      <style:graphic-properties draw:stroke="none" draw:fill="solid" draw:fill-color="#ffffff" draw:textarea-horizontal-align="justify" draw:textarea-vertical-align="middle" draw:auto-grow-height="false" fo:min-height="2.25cm" fo:min-width="3.833cm"/>
    </style:style>
    <style:style style:name="gr6" style:family="graphic" style:parent-style-name="Standard_5f_1">
      <style:graphic-properties svg:stroke-color="#f10d0c" draw:fill="solid" draw:fill-color="#ffffff" draw:textarea-horizontal-align="justify" draw:textarea-vertical-align="middle" draw:auto-grow-height="false" fo:min-height="0cm" fo:min-width="2.239cm"/>
    </style:style>
    <style:style style:name="gr7" style:family="graphic" style:parent-style-name="Standard_5f_1">
      <style:graphic-properties svg:stroke-color="#f10d0c" draw:fill="solid" draw:fill-color="#ffffff" draw:textarea-horizontal-align="justify" draw:textarea-vertical-align="middle" draw:auto-grow-height="false" fo:min-height="0.032cm" fo:min-width="2.239cm"/>
    </style:style>
    <style:style style:name="gr8" style:family="graphic" style:parent-style-name="Standard_5f_1">
      <style:graphic-properties svg:stroke-color="#f10d0c" draw:fill-color="#f10d0c" draw:textarea-horizontal-align="justify" draw:textarea-vertical-align="middle" draw:auto-grow-height="false" fo:min-height="0.312cm" fo:min-width="4.055cm"/>
    </style:style>
    <style:style style:name="gr9" style:family="graphic" style:parent-style-name="Standard_5f_1">
      <style:graphic-properties svg:stroke-color="#f10d0c" draw:fill-color="#f10d0c" draw:textarea-horizontal-align="justify" draw:textarea-vertical-align="middle" draw:auto-grow-height="false" fo:min-height="0.312cm" fo:min-width="4.721cm"/>
    </style:style>
    <style:style style:name="gr10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11" style:family="graphic" style:parent-style-name="Standard_5f_1">
      <style:graphic-properties draw:stroke="none" draw:fill="solid" draw:fill-color="#ffffff" draw:textarea-horizontal-align="justify" draw:textarea-vertical-align="middle" draw:auto-grow-height="false" fo:min-height="0.594cm" fo:min-width="3.056cm"/>
    </style:style>
    <style:style style:name="gr12" style:family="graphic" style:parent-style-name="Standard_5f_1">
      <style:graphic-properties draw:stroke="dash" draw:stroke-dash="Long_20_Dot" svg:stroke-color="#000000" draw:fill="none" draw:textarea-horizontal-align="justify" draw:textarea-vertical-align="middle" draw:auto-grow-height="false" fo:min-height="0.643cm" fo:min-width="6.995cm" fo:wrap-option="wrap"/>
    </style:style>
    <style:style style:name="gr13" style:family="graphic" style:parent-style-name="Objet_20_sans_20_remplissage_5f_1">
      <style:graphic-properties draw:stroke="dash" draw:stroke-dash="Long_20_Dot" svg:stroke-color="#000000" draw:fill="none" draw:textarea-vertical-align="middle"/>
    </style:style>
    <style:style style:name="gr14" style:family="graphic" style:parent-style-name="Standard_5f_1">
      <style:graphic-properties draw:stroke="dash" draw:stroke-dash="Long_20_Dot" svg:stroke-color="#ff0000" draw:fill="none" draw:textarea-horizontal-align="justify" draw:textarea-vertical-align="middle" draw:auto-grow-height="false" fo:min-height="0.643cm" fo:min-width="6.995cm" fo:wrap-option="wrap"/>
    </style:style>
    <style:style style:name="gr15" style:family="graphic" style:parent-style-name="Objet_20_sans_20_remplissage_5f_1">
      <style:graphic-properties draw:stroke="dash" draw:stroke-dash="Long_20_Dot" svg:stroke-color="#ff0000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92cm"/>
    </style:style>
    <style:style style:name="gr18" style:family="graphic" style:parent-style-name="standard">
      <style:graphic-properties svg:stroke-color="#f10d0c" draw:fill="solid" draw:fill-color="#ffffff" draw:textarea-horizontal-align="justify" draw:textarea-vertical-align="middle" draw:auto-grow-height="false" fo:min-height="6.25cm" fo:min-width="11cm" fo:wrap-option="wrap"/>
    </style:style>
    <style:style style:name="gr19" style:family="graphic" style:parent-style-name="standard">
      <style:graphic-properties svg:stroke-color="#f10d0c" draw:fill="solid" draw:fill-color="#ffffff" draw:textarea-horizontal-align="justify" draw:textarea-vertical-align="middle" draw:auto-grow-height="false" fo:min-height="3.75cm" fo:min-width="10.5cm" fo:wrap-option="wrap"/>
    </style:style>
    <style:style style:name="gr20" style:family="graphic" style:parent-style-name="standard">
      <style:graphic-properties draw:stroke="none" draw:fill="none" draw:textarea-horizontal-align="justify" draw:textarea-vertical-align="middle" draw:auto-grow-height="false" fo:min-height="0.75cm" fo:min-width="1.5cm"/>
    </style:style>
    <style:style style:name="gr21" style:family="graphic" style:parent-style-name="standard">
      <style:graphic-properties svg:stroke-color="#f10d0c" draw:fill="solid" draw:fill-color="#ffffff" draw:textarea-horizontal-align="justify" draw:textarea-vertical-align="middle" draw:auto-grow-height="false" fo:min-height="2.75cm" fo:min-width="11cm" fo:wrap-option="wrap"/>
    </style:style>
    <style:style style:name="gr22" style:family="graphic" style:parent-style-name="objectwithoutfill">
      <style:graphic-properties svg:stroke-color="#ff0000" draw:marker-end="Extrémités_20_de_20_flèche_20_2" draw:marker-end-width="0.3cm" draw:fill="none" draw:textarea-vertical-align="middle"/>
    </style:style>
    <style:style style:name="gr23" style:family="graphic" style:parent-style-name="standard">
      <style:graphic-properties svg:stroke-width="0.1cm" svg:stroke-color="#e6e905" draw:marker-start-width="0.35cm" draw:marker-end-width="0.35cm" draw:fill="solid" draw:fill-color="#ff0000" draw:textarea-horizontal-align="justify" draw:textarea-vertical-align="middle" draw:auto-grow-height="false" fo:min-height="4.6cm" fo:min-width="10.362cm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e6e905" draw:marker-start-width="0.35cm" draw:marker-end-width="0.35cm" draw:fill="solid" draw:fill-color="#ffffff" draw:opacity="75%" draw:textarea-horizontal-align="justify" draw:textarea-vertical-align="middle" draw:auto-grow-height="false" fo:min-height="4.6cm" fo:min-width="10.362cm" fo:padding-top="0.175cm" fo:padding-bottom="0.175cm" fo:padding-left="0.3cm" fo:padding-right="0.3cm" draw:shadow-opacity="75%"/>
    </style:style>
    <style:style style:name="gr25" style:family="graphic" style:parent-style-name="standard">
      <style:graphic-properties svg:stroke-color="#f10d0c" draw:fill-color="#f10d0c" draw:textarea-horizontal-align="justify" draw:textarea-vertical-align="middle" draw:auto-grow-height="false" fo:min-height="0.75cm" fo:min-width="9cm"/>
    </style:style>
    <style:style style:name="gr26" style:family="graphic" style:parent-style-name="standard">
      <style:graphic-properties svg:stroke-color="#f10d0c" draw:fill="solid" draw:fill-color="#ffffff" draw:textarea-horizontal-align="justify" draw:textarea-vertical-align="middle" draw:auto-grow-height="false" fo:min-height="0.75cm" fo:min-width="9.5cm"/>
    </style:style>
    <style:style style:name="gr27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3.75cm" fo:min-width="4.5cm"/>
    </style:style>
    <style:style style:name="gr28" style:family="graphic" style:parent-style-name="standard">
      <style:graphic-properties draw:stroke="none" draw:fill="none" draw:fill-color="#ffffff" draw:opacity="75%" draw:textarea-horizontal-align="justify" draw:textarea-vertical-align="middle" draw:auto-grow-height="false" fo:min-height="3.75cm" fo:min-width="3.5cm" draw:shadow-opacity="75%"/>
    </style:style>
    <style:style style:name="gr29" style:family="graphic" style:parent-style-name="standard">
      <style:graphic-properties draw:stroke="none" draw:fill="none" draw:textarea-horizontal-align="justify" draw:textarea-vertical-align="middle" draw:auto-grow-height="false" fo:min-height="3.75cm" fo:min-width="4.5cm"/>
    </style:style>
    <style:style style:name="gr30" style:family="graphic" style:parent-style-name="standard">
      <style:graphic-properties draw:stroke="none" draw:fill="none" draw:textarea-horizontal-align="justify" draw:textarea-vertical-align="middle" draw:auto-grow-height="false" fo:min-height="1.75cm" fo:min-width="1cm"/>
    </style:style>
    <style:style style:name="gr31" style:family="graphic" style:parent-style-name="standard">
      <style:graphic-properties draw:fill="solid" draw:fill-color="#f10d0c" draw:textarea-horizontal-align="justify" draw:textarea-vertical-align="middle" draw:auto-grow-height="false" fo:min-height="2.25cm" fo:min-width="2.5cm"/>
    </style:style>
    <style:style style:name="gr3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25cm" fo:min-width="2.5cm"/>
    </style:style>
    <style:style style:name="gr3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75cm" fo:min-width="2.5cm"/>
    </style:style>
    <style:style style:name="gr34" style:family="graphic" style:parent-style-name="objectwithoutfill">
      <style:graphic-properties svg:stroke-color="#f10d0c" draw:marker-end="Extrémités_20_de_20_flèche_20_1" draw:marker-end-width="0.3cm" draw:fill="none" draw:textarea-vertical-align="middle"/>
    </style:style>
    <style:style style:name="gr3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75cm" fo:min-width="2.5cm"/>
    </style:style>
    <style:style style:name="gr36" style:family="graphic" style:parent-style-name="Standard_5f_1">
      <style:graphic-properties svg:stroke-color="#f10d0c" draw:fill="solid" draw:fill-color="#ffffff" draw:textarea-horizontal-align="justify" draw:textarea-vertical-align="middle" draw:auto-grow-height="false" fo:min-height="7.212cm" fo:min-width="9.5cm" fo:wrap-option="wrap"/>
    </style:style>
    <style:style style:name="gr37" style:family="graphic" style:parent-style-name="Standard_5f_1">
      <style:graphic-properties svg:stroke-color="#f10d0c" draw:fill="solid" draw:fill-color="#ffffff" draw:textarea-horizontal-align="justify" draw:textarea-vertical-align="middle" draw:auto-grow-height="false" fo:min-height="7.25cm" fo:min-width="9.5cm" fo:wrap-option="wrap"/>
    </style:style>
    <style:style style:name="gr38" style:family="graphic" style:parent-style-name="Standard_5f_1">
      <style:graphic-properties svg:stroke-color="#f10d0c" draw:fill="solid" draw:fill-color="#ffffff" draw:textarea-horizontal-align="justify" draw:textarea-vertical-align="middle" draw:auto-grow-height="false" fo:min-height="5.937cm" fo:min-width="17.556cm" fo:wrap-option="wrap"/>
    </style:style>
    <style:style style:name="gr39" style:family="graphic" style:parent-style-name="Standard_5f_1">
      <style:graphic-properties draw:stroke="none" draw:fill="none" draw:textarea-horizontal-align="justify" draw:textarea-vertical-align="middle" draw:auto-grow-height="false" fo:min-height="0.594cm" fo:min-width="3.056cm"/>
    </style:style>
    <style:style style:name="gr40" style:family="graphic" style:parent-style-name="Standard_5f_1">
      <style:graphic-properties draw:stroke="none" draw:fill="none" draw:textarea-horizontal-align="justify" draw:textarea-vertical-align="middle" draw:auto-grow-height="false" fo:min-height="2cm" fo:min-width="1.278cm"/>
    </style:style>
    <style:style style:name="gr41" style:family="graphic" style:parent-style-name="Standard_5f_1">
      <style:graphic-properties draw:stroke="none" draw:fill="none" draw:textarea-horizontal-align="justify" draw:textarea-vertical-align="middle" draw:auto-grow-height="false" fo:min-height="4.031cm" fo:min-width="1.278cm"/>
    </style:style>
    <style:style style:name="gr42" style:family="graphic" style:parent-style-name="Standard_5f_1">
      <style:graphic-properties draw:stroke="none" draw:fill="solid" draw:fill-color="#ff0000" draw:textarea-horizontal-align="justify" draw:textarea-vertical-align="middle" draw:auto-grow-height="false" fo:min-height="1.063cm" fo:min-width="0.39cm"/>
    </style:style>
    <style:style style:name="gr43" style:family="graphic" style:parent-style-name="Standard_5f_1">
      <style:graphic-properties draw:stroke="none" draw:fill="none" draw:textarea-horizontal-align="justify" draw:textarea-vertical-align="middle" draw:auto-grow-height="false" fo:min-height="3.75cm" fo:min-width="0.612cm"/>
    </style:style>
    <style:style style:name="gr44" style:family="graphic" style:parent-style-name="standard">
      <style:graphic-properties draw:stroke="none" draw:fill="none" fo:min-height="3.541cm"/>
    </style:style>
    <style:style style:name="gr45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.5cm" fo:min-width="1.688cm"/>
    </style:style>
    <style:style style:name="gr46" style:family="graphic" style:parent-style-name="standard">
      <style:graphic-properties draw:fill="solid" draw:fill-color="#f10d0c" draw:textarea-horizontal-align="justify" draw:textarea-vertical-align="middle" draw:auto-grow-height="false" fo:min-height="2.206cm" fo:min-width="2.5cm"/>
    </style:style>
    <style:style style:name="gr47" style:family="graphic" style:parent-style-name="standard">
      <style:graphic-properties draw:fill="solid" draw:fill-color="#f10d0c" draw:textarea-horizontal-align="justify" draw:textarea-vertical-align="middle" draw:auto-grow-height="false" fo:min-height="2.314cm" fo:min-width="2.5cm"/>
    </style:style>
    <style:style style:name="gr48" style:family="graphic" style:parent-style-name="standard">
      <style:graphic-properties draw:fill="solid" draw:fill-color="#f10d0c" draw:textarea-horizontal-align="justify" draw:textarea-vertical-align="middle" draw:auto-grow-height="false" fo:min-height="2.345cm" fo:min-width="2.5cm"/>
    </style:style>
    <style:style style:name="gr4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25cm" fo:min-width="2.5cm"/>
    </style:style>
    <style:style style:name="gr50" style:family="graphic" style:parent-style-name="standard">
      <style:graphic-properties svg:stroke-color="#f10d0c" draw:fill="solid" draw:fill-color="#ffffff" draw:textarea-horizontal-align="justify" draw:textarea-vertical-align="middle" draw:auto-grow-height="false" fo:min-height="14.375cm" fo:min-width="25.5cm" fo:wrap-option="wrap"/>
    </style:style>
    <style:style style:name="pr1" style:family="presentation" style:parent-style-name="Standard-subtitle">
      <style:graphic-properties draw:fill="solid" draw:fill-color="#f10d0c" fo:min-height="4.634cm"/>
    </style:style>
    <style:style style:name="pr2" style:family="presentation" style:parent-style-name="Standard-subtitle">
      <style:graphic-properties draw:fill="solid" draw:fill-color="#ffffff" fo:min-height="4.63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solid" draw:fill-color="#f10d0c"/>
      <style:paragraph-properties style:writing-mode="lr-tb"/>
      <style:text-properties fo:color="#ffffff" style:font-name="Comic Sans MS"/>
    </style:style>
    <style:style style:name="P2" style:family="paragraph">
      <style:paragraph-properties fo:margin-left="4.8cm" fo:margin-right="0cm" fo:text-align="start" fo:text-indent="0cm"/>
    </style:style>
    <style:style style:name="P3" style:family="paragraph">
      <loext:graphic-properties draw:fill="solid" draw:fill-color="#ffffff"/>
      <style:paragraph-properties style:writing-mode="lr-tb"/>
      <style:text-properties fo:color="#000000" style:font-name="Comic Sans MS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e6e905" style:font-name="Comic Sans MS1" fo:font-size="10.1000003814697pt" fo:font-weight="bold" style:font-size-asian="18pt" style:font-size-complex="18pt"/>
    </style:style>
    <style:style style:name="P6" style:family="paragraph">
      <loext:graphic-properties draw:fill="solid" draw:fill-color="#f10d0c"/>
      <style:paragraph-properties fo:margin-left="0cm" fo:margin-right="0cm" fo:margin-top="0cm" fo:margin-bottom="0cm" fo:line-height="100%" fo:text-align="center" fo:text-indent="0cm" style:writing-mode="lr-tb"/>
      <style:text-properties fo:color="#e6e905" style:font-name="Comic Sans MS1" fo:font-size="10.1000003814697pt" fo:font-weight="bold" style:font-size-asian="18pt" style:font-size-complex="18pt"/>
    </style:style>
    <style:style style:name="P7" style:family="paragraph">
      <style:paragraph-properties fo:text-align="center" style:writing-mode="lr-tb"/>
      <style:text-properties fo:color="#f10d0c" style:font-name="Comic Sans MS1" fo:font-size="10.1000003814697pt" fo:font-weight="bold" style:font-size-asian="18pt" style:font-size-complex="18pt"/>
    </style:style>
    <style:style style:name="P8" style:family="paragraph">
      <loext:graphic-properties draw:fill="solid" draw:fill-color="#ffffff"/>
      <style:paragraph-properties fo:text-align="center" style:writing-mode="lr-tb"/>
      <style:text-properties fo:color="#f10d0c" style:font-name="Comic Sans MS1" fo:font-size="10.1000003814697pt" fo:font-weight="bold" style:font-size-asian="18pt" style:font-size-complex="18pt"/>
    </style:style>
    <style:style style:name="P9" style:family="paragraph">
      <style:paragraph-properties fo:text-align="center" style:writing-mode="lr-tb"/>
      <style:text-properties style:font-name="Comic Sans MS2" fo:font-size="10.1000003814697pt" fo:font-weight="normal" style:font-size-asian="18pt" style:font-size-complex="18pt"/>
    </style:style>
    <style:style style:name="P10" style:family="paragraph">
      <loext:graphic-properties draw:fill="solid" draw:fill-color="#ffffff"/>
      <style:paragraph-properties fo:text-align="center" style:writing-mode="lr-tb"/>
      <style:text-properties style:font-name="Comic Sans MS2" fo:font-size="10.1000003814697pt" fo:font-weight="normal" style:font-size-asian="18pt" style:font-size-complex="18pt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style:paragraph-properties fo:text-align="center" style:writing-mode="lr-tb"/>
      <style:text-properties fo:color="#ffffff" style:font-name="Comic Sans MS1" fo:font-size="10.1000003814697pt" style:font-size-asian="18pt" style:font-size-complex="18pt"/>
    </style:style>
    <style:style style:name="P13" style:family="paragraph">
      <loext:graphic-properties draw:fill-color="#f10d0c"/>
      <style:paragraph-properties fo:text-align="center" style:writing-mode="lr-tb"/>
      <style:text-properties fo:color="#ffffff" style:font-name="Comic Sans MS1" fo:font-size="10.1000003814697pt" style:font-size-asian="18pt" style:font-size-complex="18p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text-align="center" style:writing-mode="lr-tb"/>
      <style:text-properties style:font-name="Comic Sans MS2" fo:font-size="13.5pt" fo:font-weight="bold" style:font-size-asian="18pt" style:font-size-complex="18pt"/>
    </style:style>
    <style:style style:name="P16" style:family="paragraph">
      <loext:graphic-properties draw:fill="solid" draw:fill-color="#ffffff"/>
      <style:paragraph-properties fo:text-align="center" style:writing-mode="lr-tb"/>
      <style:text-properties style:font-name="Comic Sans MS2" fo:font-size="13.5pt" fo:font-weight="bold" style:font-size-asian="18pt" style:font-size-complex="18pt"/>
    </style:style>
    <style:style style:name="P17" style:family="paragraph">
      <style:paragraph-properties fo:text-align="center" style:writing-mode="lr-tb"/>
      <style:text-properties style:font-name="Comic Sans MS1" fo:font-size="6.69999980926514pt" fo:font-style="italic" style:font-size-asian="18pt" style:font-size-complex="18pt"/>
    </style:style>
    <style:style style:name="P18" style:family="paragraph">
      <loext:graphic-properties draw:fill="none"/>
      <style:paragraph-properties fo:text-align="center" style:writing-mode="lr-tb"/>
      <style:text-properties style:font-name="Comic Sans MS1" fo:font-size="6.69999980926514pt" fo:font-style="italic" style:font-size-asian="18pt" style:font-size-complex="18pt"/>
    </style:style>
    <style:style style:name="P19" style:family="paragraph">
      <loext:graphic-properties draw:fill="none"/>
      <style:paragraph-properties fo:text-align="center"/>
    </style:style>
    <style:style style:name="P20" style:family="paragraph">
      <style:paragraph-properties fo:text-align="center" style:writing-mode="lr-tb"/>
      <style:text-properties fo:color="#ff0000" style:font-name="Comic Sans MS1" fo:font-size="6.69999980926514pt" fo:font-style="italic" style:font-size-asian="18pt" style:font-size-complex="18pt"/>
    </style:style>
    <style:style style:name="P21" style:family="paragraph">
      <loext:graphic-properties draw:fill="none"/>
      <style:paragraph-properties fo:text-align="center" style:writing-mode="lr-tb"/>
      <style:text-properties fo:color="#ff0000" style:font-name="Comic Sans MS1" fo:font-size="6.69999980926514pt" fo:font-style="italic" style:font-size-asian="18pt" style:font-size-complex="18pt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loext:graphic-properties draw:fill-color="#ffffff"/>
      <style:paragraph-properties style:writing-mode="lr-tb"/>
      <style:text-properties fo:font-size="20pt"/>
    </style:style>
    <style:style style:name="P24" style:family="paragraph">
      <style:paragraph-properties fo:text-align="center" style:writing-mode="lr-tb"/>
      <style:text-properties fo:font-size="11pt"/>
    </style:style>
    <style:style style:name="P25" style:family="paragraph">
      <style:paragraph-properties fo:text-align="start" style:writing-mode="lr-tb"/>
      <style:text-properties fo:font-size="11pt"/>
    </style:style>
    <style:style style:name="P2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1pt"/>
    </style:style>
    <style:style style:name="P27" style:family="paragraph">
      <loext:graphic-properties draw:fill="solid" draw:fill-color="#ffffff"/>
      <style:paragraph-properties fo:text-align="center" style:writing-mode="lr-tb"/>
      <style:text-properties fo:font-size="11pt"/>
    </style:style>
    <style:style style:name="P28" style:family="paragraph">
      <style:paragraph-properties fo:text-align="center" style:writing-mode="lr-tb"/>
      <style:text-properties fo:font-size="18pt"/>
    </style:style>
    <style:style style:name="P29" style:family="paragraph">
      <style:paragraph-properties fo:text-align="start" style:writing-mode="lr-tb"/>
      <style:text-properties fo:font-size="18pt"/>
    </style:style>
    <style:style style:name="P30" style:family="paragraph">
      <loext:graphic-properties draw:fill="solid" draw:fill-color="#ffffff"/>
      <style:paragraph-properties fo:text-align="center" style:writing-mode="lr-tb"/>
      <style:text-properties fo:font-size="18pt"/>
    </style:style>
    <style:style style:name="P31" style:family="paragraph">
      <style:paragraph-properties fo:text-align="center" style:writing-mode="lr-tb">
        <style:tab-stops/>
      </style:paragraph-properties>
      <style:text-properties style:font-name="Comic Sans MS1" fo:font-size="18pt" style:font-size-asian="18pt" style:font-size-complex="18pt"/>
    </style:style>
    <style:style style:name="P32" style:family="paragraph">
      <loext:graphic-properties draw:fill="none"/>
      <style:paragraph-properties fo:text-align="center" style:writing-mode="lr-tb">
        <style:tab-stops/>
      </style:paragraph-properties>
      <style:text-properties style:font-name="Comic Sans MS1" fo:font-size="18pt" style:font-size-asian="18pt" style:font-size-complex="18pt"/>
    </style:style>
    <style:style style:name="P3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1pt"/>
    </style:style>
    <style:style style:name="P34" style:family="paragraph">
      <loext:graphic-properties draw:fill="solid" draw:fill-color="#ff0000"/>
      <style:paragraph-properties fo:text-align="center"/>
    </style:style>
    <style:style style:name="P35" style:family="paragraph">
      <loext:graphic-properties draw:fill="solid" draw:fill-color="#ffffff" draw:opacity="75%"/>
      <style:paragraph-properties fo:text-align="center"/>
    </style:style>
    <style:style style:name="P36" style:family="paragraph">
      <style:paragraph-properties fo:text-align="center" style:writing-mode="lr-tb"/>
      <style:text-properties fo:color="#ffffff" style:font-name="Comic Sans MS1" fo:font-size="18pt" style:font-size-asian="18pt" style:font-size-complex="18pt"/>
    </style:style>
    <style:style style:name="P37" style:family="paragraph">
      <loext:graphic-properties draw:fill-color="#f10d0c"/>
      <style:paragraph-properties fo:text-align="center" style:writing-mode="lr-tb"/>
      <style:text-properties fo:color="#ffffff" style:font-name="Comic Sans MS1" fo:font-size="18pt" style:font-size-asian="18pt" style:font-size-complex="18pt"/>
    </style:style>
    <style:style style:name="P38" style:family="paragraph">
      <style:paragraph-properties fo:text-align="center" style:writing-mode="lr-tb"/>
      <style:text-properties fo:color="#ff0000" style:font-name="Comic Sans MS1" fo:font-size="18pt" style:font-size-asian="18pt" style:font-size-complex="18pt"/>
    </style:style>
    <style:style style:name="P39" style:family="paragraph">
      <loext:graphic-properties draw:fill="solid" draw:fill-color="#ffffff"/>
      <style:paragraph-properties fo:text-align="center" style:writing-mode="lr-tb"/>
      <style:text-properties fo:color="#ff0000" style:font-name="Comic Sans MS1" fo:font-size="18pt" style:font-size-asian="18pt" style:font-size-complex="18pt"/>
    </style:style>
    <style:style style:name="P40" style:family="paragraph">
      <style:paragraph-properties fo:text-align="center" style:writing-mode="lr-tb"/>
      <style:text-properties fo:color="#ffffff" style:font-name="Comic Sans MS2" fo:font-size="18pt" fo:font-weight="bold" style:font-size-asian="18pt" style:font-size-complex="18pt"/>
    </style:style>
    <style:style style:name="P41" style:family="paragraph">
      <loext:graphic-properties draw:fill="solid" draw:fill-color="#ff0000"/>
      <style:paragraph-properties fo:text-align="center" style:writing-mode="lr-tb"/>
      <style:text-properties fo:color="#ffffff" style:font-name="Comic Sans MS2" fo:font-size="18pt" fo:font-weight="bold" style:font-size-asian="18pt" style:font-size-complex="18pt"/>
    </style:style>
    <style:style style:name="P42" style:family="paragraph">
      <style:paragraph-properties fo:text-align="center" style:writing-mode="lr-tb"/>
      <style:text-properties fo:color="#ff0000" style:font-name="Comic Sans MS2" fo:font-size="18pt" fo:font-weight="bold" style:font-size-asian="18pt" style:font-size-complex="18pt"/>
    </style:style>
    <style:style style:name="P43" style:family="paragraph">
      <loext:graphic-properties draw:fill="none" draw:fill-color="#ffffff" draw:opacity="75%"/>
      <style:paragraph-properties fo:text-align="center" style:writing-mode="lr-tb"/>
      <style:text-properties fo:color="#ff0000" style:font-name="Comic Sans MS2" fo:font-size="18pt" fo:font-weight="bold" style:font-size-asian="18pt" style:font-size-complex="18pt"/>
    </style:style>
    <style:style style:name="P44" style:family="paragraph">
      <style:paragraph-properties fo:text-align="center" style:writing-mode="lr-tb"/>
      <style:text-properties fo:color="#ff0000" style:font-name="Comic Sans MS2" fo:font-size="18pt" fo:font-weight="normal" style:font-size-asian="18pt" style:font-size-complex="18pt"/>
    </style:style>
    <style:style style:name="P45" style:family="paragraph">
      <loext:graphic-properties draw:fill="none"/>
      <style:paragraph-properties fo:text-align="center" style:writing-mode="lr-tb"/>
      <style:text-properties fo:color="#ff0000" style:font-name="Comic Sans MS2" fo:font-size="18pt" fo:font-weight="normal" style:font-size-asian="18pt" style:font-size-complex="18pt"/>
    </style:style>
    <style:style style:name="P46" style:family="paragraph">
      <style:paragraph-properties fo:text-align="center" style:writing-mode="lr-tb">
        <style:tab-stops/>
      </style:paragraph-properties>
      <style:text-properties fo:color="#ffffff" style:font-name="Comic Sans MS1" fo:font-size="18pt" style:font-size-asian="18pt" style:font-size-complex="18pt"/>
    </style:style>
    <style:style style:name="P47" style:family="paragraph">
      <loext:graphic-properties draw:fill="solid" draw:fill-color="#f10d0c"/>
      <style:paragraph-properties fo:text-align="center" style:writing-mode="lr-tb">
        <style:tab-stops/>
      </style:paragraph-properties>
      <style:text-properties fo:color="#ffffff" style:font-name="Comic Sans MS1" fo:font-size="18pt" style:font-size-asian="18pt" style:font-size-complex="18pt"/>
    </style:style>
    <style:style style:name="P48" style:family="paragraph">
      <style:paragraph-properties fo:text-align="center" style:writing-mode="lr-tb">
        <style:tab-stops/>
      </style:paragraph-properties>
      <style:text-properties fo:color="#f10d0c" style:font-name="Comic Sans MS1" fo:font-size="18pt" style:font-size-asian="18pt" style:font-size-complex="18pt"/>
    </style:style>
    <style:style style:name="P49" style:family="paragraph">
      <loext:graphic-properties draw:fill="solid" draw:fill-color="#ffffff"/>
      <style:paragraph-properties fo:text-align="center" style:writing-mode="lr-tb">
        <style:tab-stops/>
      </style:paragraph-properties>
      <style:text-properties fo:color="#f10d0c" style:font-name="Comic Sans MS1" fo:font-size="18pt" style:font-size-asian="18pt" style:font-size-complex="18pt"/>
    </style:style>
    <style:style style:name="P50" style:family="paragraph">
      <style:paragraph-properties fo:text-align="center" style:writing-mode="lr-tb"/>
      <style:text-properties fo:font-size="10.1000003814697pt"/>
    </style:style>
    <style:style style:name="P51" style:family="paragraph">
      <style:paragraph-properties fo:text-align="start" style:writing-mode="lr-tb"/>
      <style:text-properties fo:font-size="10.1000003814697pt"/>
    </style:style>
    <style:style style:name="P52" style:family="paragraph">
      <style:paragraph-properties fo:text-align="start" style:writing-mode="lr-tb"/>
      <style:text-properties fo:font-size="10.1000003814697pt" fo:hyphenate="false"/>
    </style:style>
    <style:style style:name="P53" style:family="paragraph">
      <loext:graphic-properties draw:fill="solid" draw:fill-color="#ffffff"/>
      <style:paragraph-properties fo:text-align="center" style:writing-mode="lr-tb"/>
      <style:text-properties fo:font-size="10.1000003814697pt"/>
    </style:style>
    <style:style style:name="P54" style:family="paragraph">
      <style:paragraph-properties fo:text-align="start" style:writing-mode="lr-tb">
        <style:tab-stops/>
      </style:paragraph-properties>
      <style:text-properties fo:font-size="10.1000003814697pt"/>
    </style:style>
    <style:style style:name="P55" style:family="paragraph">
      <style:paragraph-properties fo:text-align="center" style:writing-mode="lr-tb">
        <style:tab-stops/>
      </style:paragraph-properties>
      <style:text-properties style:font-name="Comic Sans MS1" fo:font-size="10.1000003814697pt" style:font-size-asian="18pt" style:font-size-complex="18pt"/>
    </style:style>
    <style:style style:name="P56" style:family="paragraph">
      <loext:graphic-properties draw:fill="none"/>
      <style:paragraph-properties fo:text-align="center" style:writing-mode="lr-tb">
        <style:tab-stops/>
      </style:paragraph-properties>
      <style:text-properties style:font-name="Comic Sans MS1" fo:font-size="10.1000003814697pt" style:font-size-asian="18pt" style:font-size-complex="18pt"/>
    </style:style>
    <style:style style:name="P57" style:family="paragraph">
      <style:paragraph-properties fo:text-align="center" style:writing-mode="lr-tb">
        <style:tab-stops/>
      </style:paragraph-properties>
      <style:text-properties fo:color="#ff0000" style:font-name="Comic Sans MS1" fo:font-size="14.6000003814697pt" fo:font-weight="bold" style:font-size-asian="18pt" style:font-size-complex="18pt"/>
    </style:style>
    <style:style style:name="P58" style:family="paragraph">
      <loext:graphic-properties draw:fill="none"/>
      <style:paragraph-properties fo:text-align="center" style:writing-mode="lr-tb">
        <style:tab-stops/>
      </style:paragraph-properties>
      <style:text-properties fo:color="#ff0000" style:font-name="Comic Sans MS1" fo:font-size="14.6000003814697pt" fo:font-weight="bold" style:font-size-asian="18pt" style:font-size-complex="18pt"/>
    </style:style>
    <style:style style:name="P59" style:family="paragraph">
      <loext:graphic-properties draw:fill="none"/>
      <style:paragraph-properties style:writing-mode="lr-tb"/>
    </style:style>
    <style:style style:name="P60" style:family="paragraph">
      <style:paragraph-properties fo:text-align="justify" style:writing-mode="lr-tb"/>
      <style:text-properties fo:font-size="10.1000003814697pt"/>
    </style:style>
    <style:style style:name="P61" style:family="paragraph">
      <style:paragraph-properties fo:margin-left="0cm" fo:margin-right="0cm" fo:margin-top="0cm" fo:margin-bottom="0cm" fo:line-height="100%" fo:text-align="justify" fo:text-indent="0cm" style:writing-mode="lr-tb"/>
      <style:text-properties fo:font-size="10.1000003814697pt"/>
    </style:style>
    <style:style style:name="T1" style:family="text">
      <style:text-properties fo:color="#ffffff" style:font-name="Comic Sans MS"/>
    </style:style>
    <style:style style:name="T2" style:family="text">
      <style:text-properties fo:color="#ffffff" style:text-position="super 58%" style:font-name="Comic Sans MS"/>
    </style:style>
    <style:style style:name="T3" style:family="text">
      <style:text-properties fo:color="#f10d0c" style:font-name="Comic Sans MS"/>
    </style:style>
    <style:style style:name="T4" style:family="text">
      <style:text-properties fo:color="#000000" style:font-name="Comic Sans MS" fo:font-size="20pt" style:font-size-asian="20pt" style:font-size-complex="20pt"/>
    </style:style>
    <style:style style:name="T5" style:family="text">
      <style:text-properties fo:color="#e6e905" style:font-name="Comic Sans MS1" fo:font-size="18pt" fo:font-weight="bold" style:font-size-asian="18pt" style:font-size-complex="18pt"/>
    </style:style>
    <style:style style:name="T6" style:family="text">
      <style:text-properties fo:color="#f10d0c" style:font-name="Comic Sans MS1" fo:font-size="18pt" fo:font-weight="bold" style:font-size-asian="18pt" style:font-size-complex="18pt"/>
    </style:style>
    <style:style style:name="T7" style:family="text">
      <style:text-properties style:font-name="Comic Sans MS2" fo:font-size="18pt" fo:font-weight="normal" style:font-size-asian="18pt" style:font-size-complex="18pt"/>
    </style:style>
    <style:style style:name="T8" style:family="text">
      <style:text-properties style:font-name="Comic Sans MS2" fo:font-size="12pt" fo:font-weight="normal" style:font-size-asian="12pt" style:font-size-complex="12pt"/>
    </style:style>
    <style:style style:name="T9" style:family="text">
      <style:text-properties fo:color="#f10d0c" style:font-name="Comic Sans MS1" fo:font-size="13pt" fo:font-weight="bold" style:font-size-asian="13pt" style:font-size-complex="13pt"/>
    </style:style>
    <style:style style:name="T10" style:family="text">
      <style:text-properties fo:color="#ffffff" style:font-name="Comic Sans MS1" fo:font-size="18pt" style:font-size-asian="18pt" style:font-size-complex="18pt"/>
    </style:style>
    <style:style style:name="T11" style:family="text">
      <style:text-properties style:font-name="Comic Sans MS2" fo:font-size="24pt" fo:font-weight="bold" style:font-size-asian="18pt" style:font-size-complex="18pt"/>
    </style:style>
    <style:style style:name="T12" style:family="text">
      <style:text-properties style:font-name="Comic Sans MS1" fo:font-size="12pt" fo:font-style="italic" style:font-size-asian="18pt" style:font-size-complex="18pt"/>
    </style:style>
    <style:style style:name="T13" style:family="text">
      <style:text-properties fo:color="#ff0000" style:font-name="Comic Sans MS1" fo:font-size="12pt" fo:font-style="italic" style:font-size-asian="18pt" style:font-size-complex="18pt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Comic Sans MS2" fo:font-size="6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Comic Sans M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Comic Sans MS2" fo:font-size="11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Comic Sans M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Comic Sans M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Comic Sans MS1" fo:font-size="18pt" style:font-size-asian="18pt" style:font-size-complex="18pt"/>
    </style:style>
    <style:style style:name="T18" style:family="text">
      <style:text-properties fo:color="#ff0000" style:font-name="Comic Sans MS1" fo:font-size="18pt" style:font-size-asian="18pt" style:font-size-complex="18pt"/>
    </style:style>
    <style:style style:name="T19" style:family="text">
      <style:text-properties fo:color="#ffffff" style:font-name="Comic Sans MS2" fo:font-size="18pt" fo:font-weight="bold" style:font-size-asian="18pt" style:font-size-complex="18pt"/>
    </style:style>
    <style:style style:name="T20" style:family="text">
      <style:text-properties fo:color="#ff0000" style:font-name="Comic Sans MS2" fo:font-size="18pt" fo:font-weight="bold" style:font-size-asian="18pt" style:font-size-complex="18pt"/>
    </style:style>
    <style:style style:name="T21" style:family="text">
      <style:text-properties fo:color="#ff0000" style:font-name="Comic Sans MS2" fo:font-size="18pt" fo:font-weight="normal" style:font-size-asian="18pt" style:font-size-complex="18pt"/>
    </style:style>
    <style:style style:name="T22" style:family="text">
      <style:text-properties fo:color="#f10d0c" style:font-name="Comic Sans MS1" fo:font-size="18pt" style:font-size-asian="18pt" style:font-size-complex="18pt"/>
    </style:style>
    <style:style style:name="T23" style:family="text">
      <style:text-properties fo:color="#f10d0c" style:font-name="Comic Sans MS1" fo:font-size="12pt" style:font-size-asian="18pt" style:font-size-complex="18pt"/>
    </style:style>
    <style:style style:name="T24" style:family="text">
      <style:text-properties fo:color="#000000" style:font-name="Comic Sans MS1" fo:font-size="18pt" style:font-size-asian="18pt" style:font-size-complex="18pt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Comic Sans MS2" fo:font-size="16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Comic Sans M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font-name="Comic Sans MS2" fo:font-size="16pt" fo:font-weight="bold" style:font-size-asian="18pt" style:font-size-complex="18pt"/>
    </style:style>
    <style:style style:name="T27" style:family="text">
      <style:text-properties fo:font-variant="normal" fo:text-transform="none" fo:color="#f10d0c" style:text-outline="false" style:text-line-through-style="solid" style:text-line-through-type="double" style:font-name="Comic Sans MS" fo:font-size="16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Comic Sans M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10d0c" style:text-line-through-style="solid" style:text-line-through-type="double" style:font-name="Comic Sans MS" fo:font-size="16pt" fo:font-weight="bold" style:font-size-asian="18pt" style:font-size-complex="18pt"/>
    </style:style>
    <style:style style:name="T29" style:family="text">
      <style:text-properties fo:color="#f10d0c" style:text-line-through-style="solid" style:text-line-through-type="double" style:font-name="Comic Sans MS" fo:font-size="16pt" fo:font-weight="bold" style:letter-kerning="false" style:font-name-asian="Segoe UI" style:font-size-asian="18pt" style:font-name-complex="Tahoma" style:font-size-complex="18pt"/>
    </style:style>
    <style:style style:name="T30" style:family="text">
      <style:text-properties style:font-name="Comic Sans MS" fo:font-size="16pt" fo:font-weight="bold" style:font-size-asian="18pt" style:font-size-complex="18pt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Comic Sans M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f10d0c" style:text-line-through-style="solid" style:text-line-through-type="double" style:font-name="Comic Sans MS" fo:font-size="16pt" fo:font-weight="bold" style:font-size-asian="18pt" style:font-size-complex="18pt" style:text-overline-style="none" style:text-overline-color="font-color"/>
    </style:style>
    <style:style style:name="T33" style:family="text">
      <style:text-properties fo:color="#ff0000" style:font-name="Comic Sans MS1" fo:font-size="26pt" fo:font-weight="bold" style:font-size-asian="18pt" style:font-size-complex="18pt"/>
    </style:style>
    <style:style style:name="T34" style:family="text">
      <style:text-properties fo:color="#ffffff" style:font-name="Comic Sans MS1" fo:font-size="12pt" style:font-size-asian="18pt" style:font-size-complex="18pt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Comic Sans MS2" fo:font-size="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Comic Sans M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Comic Sans MS2" fo:font-size="1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Comic Sans M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ff0000" style:text-outline="false" style:text-line-through-style="none" style:text-line-through-type="none" style:font-name="Comic Sans MS2" fo:font-size="16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Comic Sans M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ff0000" style:text-outline="false" style:text-line-through-style="none" style:text-line-through-type="none" style:font-name="Comic Sans MS2" fo:font-size="1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Comic Sans MS3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4.634cm" svg:x="1cm" svg:y="1.866cm" presentation:class="subtitle" presentation:user-transformed="true">
          <draw:text-box>
            <text:p><text:span text:style-name="T1">Vote Fonction Publique</text:span></text:p>
            <text:p><text:span text:style-name="T1">1</text:span><text:span text:style-name="T2">er</text:span><text:span text:style-name="T1"> décembre-8 décembre 2022</text:span></text:p>
          </draw:text-box>
        </draw:frame>
        <draw:frame presentation:style-name="pr2" draw:text-style-name="P3" draw:layer="layout" svg:width="25.199cm" svg:height="4.634cm" svg:x="1cm" svg:y="7.866cm">
          <draw:text-box>
            <text:p><text:span text:style-name="T3">Modalités de Vote :</text:span></text:p>
            <text:list text:style-name="L1">
              <text:list-item>
                <text:p text:style-name="P2"><text:span text:style-name="T4">vote électronique</text:span></text:p>
              </text:list-item>
              <text:list-item>
                <text:p text:style-name="P2"><text:span text:style-name="T4">création de la carte électorale via ENSAP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style-name="gr2" draw:text-style-name="P6" draw:layer="layout" svg:width="12cm" svg:height="3.375cm" svg:x="9cm" svg:y="0.625cm">
          <text:p text:style-name="P5"><text:span text:style-name="T5">Un recul démocratique</text:span></text:p>
          <text:p text:style-name="P5"><text:span text:style-name="T5">jamais vu depuis</text:span></text:p>
          <text:p text:style-name="P5"><text:span text:style-name="T5">la création du statut général des fonctionnaires de 1983</text:span></text:p>
          <draw:enhanced-geometry svg:viewBox="0 0 21600 21600" draw:mirror-horizontal="false" draw:mirror-vertical="false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3" draw:text-style-name="P8" draw:layer="layout" svg:width="7.111cm" svg:height="2.25cm" svg:x="6.222cm" svg:y="5.343cm">
          <text:p text:style-name="P7"><text:span text:style-name="T6">2044 + 1322 =</text:span></text:p>
          <text:p text:style-name="P7"><text:span text:style-name="T6">3 366 sièg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0" draw:layer="layout" svg:width="3.556cm" svg:height="2.531cm" svg:x="1.393cm" svg:y="5.405cm">
          <text:p text:style-name="P9"><text:span text:style-name="T7">CTR+CTL</text:span></text:p>
          <text:p text:style-name="P9"><text:span text:style-name="T7">+</text:span></text:p>
          <text:p text:style-name="P9"><text:span text:style-name="T7">CHS-CT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4.333cm" svg:height="2.5cm" svg:x="1cm" svg:y="9cm">
          <text:p text:style-name="P9"><text:span text:style-name="T7">CAP </text:span></text:p>
          <text:p text:style-name="P9"><text:span text:style-name="T8">8 CAPN = 122 sièges</text:span></text:p>
          <text:p text:style-name="P9"><text:span text:style-name="T8">+390 CAPL = 2642 sièges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7.111cm" svg:height="2.25cm" svg:x="16.464cm" svg:y="5.319cm">
          <text:p text:style-name="P7"><text:span text:style-name="T6">2 178 sièges</text:span></text:p>
          <text:p text:style-name="P7"><text:span text:style-name="T9">Assemblée Pléniè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8" draw:layer="layout" svg:width="7.111cm" svg:height="2.25cm" svg:x="6.222cm" svg:y="8.718cm">
          <text:p text:style-name="P7"><text:span text:style-name="T6">2 764</text:span></text:p>
          <text:p text:style-name="P7"><text:span text:style-name="T6">sièg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8" draw:layer="layout" svg:width="7.111cm" svg:height="2.25cm" svg:x="16.272cm" svg:y="8.754cm">
          <text:p text:style-name="P7"><text:span text:style-name="T6">48</text:span></text:p>
          <text:p text:style-name="P7"><text:span text:style-name="T6">sièg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1" draw:layer="layout" svg:width="3.13cm" svg:height="0.281cm" svg:x="13.333cm" svg:y="6.18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1" draw:layer="layout" svg:width="3.13cm" svg:height="0.562cm" svg:x="13.333cm" svg:y="9.5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3" draw:layer="layout" svg:width="4.555cm" svg:height="0.562cm" svg:x="7cm" svg:y="4.5cm">
          <text:p text:style-name="P12"><text:span text:style-name="T10">Elections 2018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5.221cm" svg:height="0.562cm" svg:x="17cm" svg:y="4.5cm">
          <text:p text:style-name="P12"><text:span text:style-name="T10">Elections 2022</text:span></text:p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1.591cm" svg:height="4.221cm" svg:x="3.555cm" svg:y="11.2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11" draw:text-style-name="P16" draw:layer="layout" svg:width="3.556cm" svg:height="0.844cm" svg:x="13.27cm" svg:y="7.031cm">
          <text:p text:style-name="P15"><text:span text:style-name="T11">-141</text:span>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556cm" svg:height="0.844cm" svg:x="12.794cm" svg:y="10.406cm">
          <text:p text:style-name="P15"><text:span text:style-name="T11">&gt;-98 %</text:span>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7.495cm" svg:height="0.893cm" svg:x="5.182cm" svg:y="7.654cm">
          <text:p text:style-name="P17"><text:span text:style-name="T12">nb représentants titulaires + suppléants</text:span></text:p>
          <draw:enhanced-geometry svg:viewBox="0 0 21600 21600" draw:type="rectangle" draw:enhanced-path="M 0 0 L 21600 0 21600 21600 0 21600 0 0 Z N"/>
        </draw:custom-shape>
        <draw:line draw:style-name="gr13" draw:text-style-name="P19" draw:layer="layout" svg:x1="6.222cm" svg:y1="7.593cm" svg:x2="7.111cm" svg:y2="7.312cm">
          <text:p/>
        </draw:line>
        <draw:custom-shape draw:style-name="gr14" draw:text-style-name="P21" draw:layer="layout" svg:width="7.495cm" svg:height="0.893cm" svg:x="18.666cm" svg:y="7.593cm">
          <text:p text:style-name="P20"><text:span text:style-name="T13">+ 1 047 sièges suppl.</text:span></text:p>
          <text:p text:style-name="P20"><text:span text:style-name="T13">formation spécialisée</text:span></text:p>
          <draw:enhanced-geometry svg:viewBox="0 0 21600 21600" draw:type="rectangle" draw:enhanced-path="M 0 0 L 21600 0 21600 21600 0 21600 0 0 Z N"/>
        </draw:custom-shape>
        <draw:line draw:style-name="gr15" draw:text-style-name="P19" draw:layer="layout" svg:x1="24cm" svg:y1="7.594cm" svg:x2="23.111cm" svg:y2="7.031cm">
          <text:p/>
        </draw:line>
        <draw:frame draw:style-name="gr16" draw:text-style-name="P22" draw:layer="layout" svg:width="2cm" svg:height="0.962cm" svg:x="24cm" svg:y="5.038cm">
          <draw:text-box>
            <text:p>CSA</text:p>
          </draw:text-box>
        </draw:frame>
        <draw:frame draw:style-name="gr17" draw:text-style-name="P22" draw:layer="layout" svg:width="2.792cm" svg:height="0.962cm" svg:x="24cm" svg:y="9.417cm">
          <draw:text-box>
            <text:p>3 CAPN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custom-shape draw:style-name="gr18" draw:text-style-name="P27" draw:layer="layout" svg:width="11.5cm" svg:height="6.5cm" svg:x="1.5cm" svg:y="1.5cm">
          <text:p text:style-name="P24"><text:span text:style-name="T14"/></text:p>
          <text:p text:style-name="P25"><text:span text:style-name="T15">º organisation et fonctionnement des services</text:span></text:p>
          <text:p text:style-name="P25"><text:span text:style-name="T15">º gestion prévisionnelle des effectifs, des emplois et des compétences</text:span></text:p>
          <text:p text:style-name="P26"><text:span text:style-name="T15">º règles statutaires</text:span></text:p>
          <text:p text:style-name="P26"><text:span text:style-name="T15">º évolutions technologiques et méthodes de travail</text:span></text:p>
          <text:p text:style-name="P26"><text:span text:style-name="T15">º formation</text:span></text:p>
          <text:p text:style-name="P26"><text:span text:style-name="T15">º insertion professionnelle</text:span></text:p>
          <text:p text:style-name="P26"><text:span text:style-name="T15">º égalité professionnelle, parité et lutte contre les discriminations</text:span></text:p>
          <text:p text:style-name="P26"><text:span text:style-name="T15">º hygiène, sécurité et conditions de travail en lien avec les CHS-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30" draw:layer="layout" svg:width="11cm" svg:height="4cm" svg:x="15.5cm" svg:y="2.5cm">
          <text:p text:style-name="P28"><text:span text:style-name="T14"/></text:p>
          <text:p text:style-name="P29"><text:span text:style-name="T16">º analyse risques, accidents et maladies professionnels</text:span></text:p>
          <text:p text:style-name="P29"><text:span text:style-name="T16">º informations relatives à ses missions</text:span></text:p>
          <text:p text:style-name="P29"><text:span text:style-name="T16">º propose des mesures concrètes d’amélioration de l’hygiène et de la sécurité</text:span></text:p>
          <text:p text:style-name="P29"><text:span text:style-name="T16">º coopère à la formation des agents en hygiène et sécurité et à sa mise en appl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2cm" svg:height="1cm" svg:x="6.5cm" svg:y="0.5cm">
          <text:p text:style-name="P31"><text:span text:style-name="T17">CTL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0" draw:text-style-name="P32" draw:layer="layout" svg:width="2cm" svg:height="1cm" svg:x="19.5cm" svg:y="1cm">
          <text:p text:style-name="P31"><text:span text:style-name="T17">CHS-CT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1" draw:text-style-name="P27" draw:layer="layout" svg:width="11.5cm" svg:height="3cm" svg:x="9.5cm" svg:y="11cm">
          <text:p text:style-name="P24"><text:span text:style-name="T14"/></text:p>
          <text:p text:style-name="P24"><text:span text:style-name="T15">º compétences CTL + CHS-CT</text:span></text:p>
          <text:p text:style-name="P33"><text:span text:style-name="T15">º lignes directrices de ges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2" draw:text-style-name="P19" draw:layer="layout" svg:x1="10.5cm" svg:y1="8.5cm" svg:x2="12.5cm" svg:y2="10.5cm">
          <text:p/>
        </draw:line>
        <draw:line draw:style-name="gr22" draw:text-style-name="P19" draw:layer="layout" svg:x1="21.5cm" svg:y1="7.5cm" svg:x2="19cm" svg:y2="10.5cm">
          <text:p/>
        </draw:line>
        <draw:custom-shape draw:style-name="gr20" draw:text-style-name="P32" draw:layer="layout" svg:width="2cm" svg:height="1cm" svg:x="14.5cm" svg:y="9.5cm">
          <text:p text:style-name="P31"><text:span text:style-name="T17">CSA</text:span></text:p>
          <draw:enhanced-geometry svg:viewBox="0 0 21600 21600" draw:mirror-horizontal="tru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custom-shape draw:style-name="gr23" draw:text-style-name="P34" draw:layer="layout" svg:width="15.5cm" svg:height="7cm" draw:transform="skewX (0.00174532925199433) rotate (0.00174532925199433) translate (1.5cm 5.02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35" draw:layer="layout" svg:width="15.5cm" svg:height="7cm" draw:transform="skewX (0.00174532925199433) rotate (0.00174532925199433) translate (10cm 5.02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37" draw:layer="layout" svg:width="9.5cm" svg:height="1cm" svg:x="3cm" svg:y="2cm">
          <text:p text:style-name="P36"><text:span text:style-name="T10">Assemblée Plénière du CSA</text:span></text:p>
          <draw:enhanced-geometry svg:viewBox="0 0 21600 21600" draw:type="rectangle" draw:enhanced-path="M 0 0 L 21600 0 21600 21600 0 21600 0 0 Z N"/>
        </draw:custom-shape>
        <draw:custom-shape draw:style-name="gr26" draw:text-style-name="P39" draw:layer="layout" svg:width="10cm" svg:height="1cm" svg:x="15.5cm" svg:y="2cm">
          <text:p text:style-name="P38"><text:span text:style-name="T18">Formation Spécialisée du CSA</text:span></text:p>
          <draw:enhanced-geometry svg:viewBox="0 0 21600 21600" draw:type="rectangle" draw:enhanced-path="M 0 0 L 21600 0 21600 21600 0 21600 0 0 Z N"/>
        </draw:custom-shape>
        <draw:custom-shape draw:style-name="gr27" draw:text-style-name="P41" draw:layer="layout" svg:width="5cm" svg:height="4cm" svg:x="4.5cm" svg:y="6.5cm">
          <text:p text:style-name="P40"><text:span text:style-name="T19">10 titulaires</text:span></text:p>
          <text:p text:style-name="P40"><text:span text:style-name="T19">+ 10 suppléants</text:span></text:p>
          <text:p text:style-name="P40"><text:span text:style-name="T19">ELUS</text:span></text:p>
          <draw:enhanced-geometry svg:viewBox="0 0 21600 21600" draw:type="rectangle" draw:enhanced-path="M 0 0 L 21600 0 21600 21600 0 21600 0 0 Z N"/>
        </draw:custom-shape>
        <draw:custom-shape draw:style-name="gr28" draw:text-style-name="P43" draw:layer="layout" svg:width="4cm" svg:height="4cm" svg:x="11.5cm" svg:y="6.564cm">
          <text:p text:style-name="P42"><text:span text:style-name="T20">10 titulaires</text:span></text:p>
          <text:p text:style-name="P42"><text:span text:style-name="T20">CHOISIS</text:span></text:p>
          <text:p text:style-name="P42"><text:span text:style-name="T20">parmi les 20 élus</text:span></text:p>
          <draw:enhanced-geometry svg:viewBox="0 0 21600 21600" draw:type="rectangle" draw:enhanced-path="M 0 0 L 21600 0 21600 21600 0 21600 0 0 Z N"/>
        </draw:custom-shape>
        <draw:custom-shape draw:style-name="gr29" draw:text-style-name="P45" draw:layer="layout" svg:width="5cm" svg:height="4cm" svg:x="17.5cm" svg:y="6.5cm">
          <text:p text:style-name="P44"><text:span text:style-name="T21">10 suppléants</text:span></text:p>
          <text:p text:style-name="P44"><text:span text:style-name="T21">DESIGNES</text:span></text:p>
          <text:p text:style-name="P44"><text:span text:style-name="T21">par les OS</text:span></text:p>
          <draw:enhanced-geometry svg:viewBox="0 0 21600 21600" draw:type="rectangle" draw:enhanced-path="M 0 0 L 21600 0 21600 21600 0 21600 0 0 Z N"/>
        </draw:custom-shape>
        <draw:custom-shape draw:style-name="gr30" draw:text-style-name="P45" draw:layer="layout" svg:width="1.5cm" svg:height="2cm" svg:x="16.5cm" svg:y="7.5cm">
          <text:p text:style-name="P44"><text:span text:style-name="T21">+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custom-shape draw:style-name="gr31" draw:text-style-name="P47" draw:layer="layout" svg:width="3cm" svg:height="2.5cm" svg:x="8cm" svg:y="3cm">
          <text:p text:style-name="P46"><text:span text:style-name="T10">CT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47" draw:layer="layout" svg:width="3cm" svg:height="2.5cm" svg:x="3.5cm" svg:y="3cm">
          <text:p text:style-name="P46"><text:span text:style-name="T10">CT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47" draw:layer="layout" svg:width="3cm" svg:height="2.5cm" svg:x="12.5cm" svg:y="3cm">
          <text:p text:style-name="P46"><text:span text:style-name="T10">CTS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47" draw:layer="layout" svg:width="3cm" svg:height="2.5cm" svg:x="17cm" svg:y="3cm">
          <text:p text:style-name="P46"><text:span text:style-name="T10">CT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47" draw:layer="layout" svg:width="3cm" svg:height="2.5cm" svg:x="21cm" svg:y="3cm">
          <text:p text:style-name="P46"><text:span text:style-name="T10">CHS-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49" draw:layer="layout" svg:width="3cm" svg:height="2.5cm" svg:x="3.5cm" svg:y="10cm">
          <text:p text:style-name="P48"><text:span text:style-name="T22">CSA-M</text:span></text:p>
          <text:p text:style-name="P48"><text:span text:style-name="T2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49" draw:layer="layout" svg:width="3cm" svg:height="2.5cm" svg:x="8cm" svg:y="10cm">
          <text:p text:style-name="P48"><text:span text:style-name="T22">CSA-R</text:span></text:p>
          <text:p text:style-name="P48"><text:span text:style-name="T2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49" draw:layer="layout" svg:width="3cm" svg:height="2.5cm" svg:x="12.5cm" svg:y="10cm">
          <text:p text:style-name="P48"><text:span text:style-name="T22">CSA-SCR</text:span></text:p>
          <text:p text:style-name="P48"><text:span text:style-name="T2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49" draw:layer="layout" svg:width="3cm" svg:height="2.5cm" svg:x="17cm" svg:y="10cm">
          <text:p text:style-name="P48"><text:span text:style-name="T22">CSA-SD</text:span></text:p>
          <text:p text:style-name="P48"><text:span text:style-name="T22">plénière</text:span></text:p>
          <text:p text:style-name="P48"><text:span text:style-name="T2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49" draw:layer="layout" svg:width="3cm" svg:height="3cm" svg:x="21cm" svg:y="9.5cm">
          <text:p text:style-name="P48"><text:span text:style-name="T22">CSA-SD</text:span></text:p>
          <text:p text:style-name="P48"><text:span text:style-name="T22">formation</text:span></text:p>
          <text:p text:style-name="P48"><text:span text:style-name="T22">spécialisée</text:span></text:p>
          <text:p text:style-name="P48"><text:span text:style-name="T2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4" draw:text-style-name="P19" draw:layer="layout" svg:x1="5cm" svg:y1="6cm" svg:x2="5cm" svg:y2="9cm">
          <text:p/>
        </draw:line>
        <draw:line draw:style-name="gr34" draw:text-style-name="P19" draw:layer="layout" svg:x1="9.5cm" svg:y1="6cm" svg:x2="9.5cm" svg:y2="9cm">
          <text:p/>
        </draw:line>
        <draw:line draw:style-name="gr34" draw:text-style-name="P19" draw:layer="layout" svg:x1="14cm" svg:y1="6cm" svg:x2="14cm" svg:y2="9cm">
          <text:p/>
        </draw:line>
        <draw:line draw:style-name="gr34" draw:text-style-name="P19" draw:layer="layout" svg:x1="18.5cm" svg:y1="6cm" svg:x2="18.5cm" svg:y2="9cm">
          <text:p/>
        </draw:line>
        <draw:line draw:style-name="gr34" draw:text-style-name="P19" draw:layer="layout" svg:x1="22.532cm" svg:y1="5.958cm" svg:x2="22.532cm" svg:y2="8.958cm">
          <text:p/>
        </draw:line>
        <draw:custom-shape draw:style-name="gr35" draw:text-style-name="P49" draw:layer="layout" svg:width="3cm" svg:height="2cm" svg:x="12.5cm" svg:y="12.5cm">
          <text:p text:style-name="P48"><text:span text:style-name="T24">01-01-2023</text:span></text:p>
          <text:p text:style-name="P48"><text:span text:style-name="T2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49" draw:layer="layout" svg:width="3cm" svg:height="2cm" svg:x="12.5cm" svg:y="1cm">
          <text:p text:style-name="P48"><text:span text:style-name="T24">2018</text:span></text:p>
          <text:p text:style-name="P48"><text:span text:style-name="T23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36" draw:text-style-name="P53" draw:layer="layout" svg:width="10cm" svg:height="7.462cm" svg:x="2.5cm" svg:y="1.038cm">
          <text:p text:style-name="P50"><text:span text:style-name="T14"/></text:p>
          <text:p text:style-name="P50"><text:span text:style-name="T14"/></text:p>
          <text:p text:style-name="P51"><text:span text:style-name="T25">º </text:span><text:span text:style-name="T26">Affectations</text:span></text:p>
          <text:p text:style-name="P51"><text:span text:style-name="T25">º </text:span><text:span text:style-name="T26">Listes d’Aptitude <text:s text:c="3"/></text:span></text:p>
          <text:p text:style-name="P52"><text:span text:style-name="T25">º </text:span><text:span text:style-name="T26">Révision du CREP</text:span></text:p>
          <text:p text:style-name="P52"><text:span text:style-name="T25">º </text:span><text:span text:style-name="T26">Refus de télétravail</text:span></text:p>
          <text:p text:style-name="P52"><text:span text:style-name="T25">º </text:span><text:span text:style-name="T26">Refus d’octroi du temps partiel</text:span></text:p>
          <text:p text:style-name="P52"><text:span text:style-name="T25">º </text:span><text:span text:style-name="T26">Refus d’autorisation d’absence pour formation continue</text:span></text:p>
          <text:p text:style-name="P52"><text:span text:style-name="T25">º </text:span><text:span text:style-name="T26">Refus de congés de formation syndica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53" draw:layer="layout" svg:width="10cm" svg:height="7.5cm" svg:x="15cm" svg:y="1cm">
          <text:p text:style-name="P50"><text:span text:style-name="T14"/></text:p>
          <text:p text:style-name="P50"><text:span text:style-name="T14"/></text:p>
          <text:p text:style-name="P51"><text:span text:style-name="T27">º </text:span><text:span text:style-name="T28">Affectations</text:span></text:p>
          <text:p text:style-name="P51"><text:span text:style-name="T29">º Listes d’Aptitude</text:span><text:span text:style-name="T30"> <text:s text:c="3"/></text:span></text:p>
          <text:p text:style-name="P52"><text:span text:style-name="T31">º </text:span><text:span text:style-name="T30">Révision du CREP</text:span></text:p>
          <text:p text:style-name="P52"><text:span text:style-name="T31">º </text:span><text:span text:style-name="T30">Refus de télétravail</text:span></text:p>
          <text:p text:style-name="P52"><text:span text:style-name="T31">º </text:span><text:span text:style-name="T30">Refus d’octroi du temps partiel</text:span></text:p>
          <text:p text:style-name="P52"><text:span text:style-name="T31">º </text:span><text:span text:style-name="T30">Refus d’autorisation d’absence pour formation continue</text:span></text:p>
          <text:p text:style-name="P52"><text:span text:style-name="T31">º </text:span><text:span text:style-name="T30">Refus de congés de formation syndica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53" draw:layer="layout" svg:width="18.056cm" svg:height="6.187cm" svg:x="4.444cm" svg:y="9cm">
          <text:p text:style-name="P50"><text:span text:style-name="T14"/></text:p>
          <text:p text:style-name="P54"><text:span text:style-name="T27">º </text:span><text:span text:style-name="T28">Affectations</text:span></text:p>
          <text:p text:style-name="P54"><text:span text:style-name="T29">º Listes d’Aptitude</text:span><text:span text:style-name="T30"> <text:s text:c="3"/></text:span></text:p>
          <text:p text:style-name="P52"><text:span text:style-name="T27">º </text:span><text:span text:style-name="T32">Révision du CREP</text:span></text:p>
          <text:p text:style-name="P52"><text:span text:style-name="T27">º </text:span><text:span text:style-name="T32">Refus de télétravail</text:span></text:p>
          <text:p text:style-name="P52"><text:span text:style-name="T27">º </text:span><text:span text:style-name="T28">Refus d’octroi du temps partiel</text:span></text:p>
          <text:p text:style-name="P52"><text:span text:style-name="T27">º </text:span><text:span text:style-name="T28">Refus d’autorisation d’absence pour formation continue</text:span></text:p>
          <text:p text:style-name="P52"><text:span text:style-name="T27">º </text:span><text:span text:style-name="T28">Refus de congés de formation syndica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56" draw:layer="layout" svg:width="3.556cm" svg:height="0.844cm" svg:x="11.555cm" svg:y="0cm">
          <text:p text:style-name="P55"><text:span text:style-name="T17">CAPL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0" draw:text-style-name="P56" draw:layer="layout" svg:width="1.778cm" svg:height="2.25cm" svg:x="1.777cm" svg:y="6.468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58" draw:layer="layout" svg:width="1.778cm" svg:height="4.281cm" svg:x="1.722cm" svg:y="10.719cm">
          <text:p text:style-name="P57"><text:span text:style-name="T33">2</text:span></text:p>
          <text:p text:style-name="P57"><text:span text:style-name="T33">0</text:span></text:p>
          <text:p text:style-name="P57"><text:span text:style-name="T33">2</text:span></text:p>
          <text:p text:style-name="P57"><text:span text:style-name="T33">3</text:span></text:p>
          <draw:enhanced-geometry svg:viewBox="0 0 21600 21600" draw:type="rectangle" draw:enhanced-path="M 0 0 L 21600 0 21600 21600 0 21600 0 0 Z N"/>
        </draw:custom-shape>
        <draw:custom-shape draw:style-name="gr42" draw:text-style-name="P34" draw:layer="layout" svg:width="1.778cm" svg:height="1.5cm" svg:x="17.5cm" svg:y="8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3" draw:text-style-name="P56" draw:layer="layout" svg:width="1.112cm" svg:height="4cm" svg:x="0.888cm" svg:y="2.5cm">
          <text:p text:style-name="P55"><text:span text:style-name="T17">2</text:span></text:p>
          <text:p text:style-name="P55"><text:span text:style-name="T17">0</text:span></text:p>
          <text:p text:style-name="P55"><text:span text:style-name="T17">1</text:span></text:p>
          <text:p text:style-name="P55"><text:span text:style-name="T17">8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4" draw:text-style-name="P59" draw:layer="layout" svg:width="0.891cm" svg:height="3.791cm" svg:x="25.5cm" svg:y="3.5cm">
          <draw:text-box>
            <text:p><text:span text:style-name="T17">2</text:span></text:p>
            <text:p><text:span text:style-name="T17">0</text:span></text:p>
            <text:p><text:span text:style-name="T17">2</text:span></text:p>
            <text:p><text:span text:style-name="T17">0</text:span></text:p>
          </draw:text-box>
        </draw:frame>
        <draw:custom-shape draw:style-name="gr45" draw:text-style-name="P34" draw:layer="layout" svg:width="2.5cm" svg:height="1.5cm" svg:x="12.5cm" svg:y="4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custom-shape draw:style-name="gr31" draw:text-style-name="P47" draw:layer="layout" svg:width="3cm" svg:height="2.5cm" svg:x="0.5cm" svg:y="2.5cm">
          <text:p text:style-name="P46"><text:span text:style-name="T10">CAP1</text:span></text:p>
          <text:p text:style-name="P46"><text:span text:style-name="T34">AGFIP &amp; AFIP</text:span></text:p>
          <text:p text:style-name="P46"><text:span text:style-name="T34">12 sièg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47" draw:layer="layout" svg:width="3cm" svg:height="2.5cm" svg:x="14.5cm" svg:y="2.5cm">
          <text:p text:style-name="P46"><text:span text:style-name="T10">CAP5</text:span></text:p>
          <text:p text:style-name="P46"><text:span text:style-name="T34">Géomètres</text:span></text:p>
          <text:p text:style-name="P46"><text:span text:style-name="T34">12 sièges</text:span></text:p>
          <draw:enhanced-geometry svg:viewBox="0 0 21600 21600" draw:type="rectangle" draw:enhanced-path="M 0 0 L 21600 0 21600 21600 0 21600 0 0 Z N"/>
        </draw:custom-shape>
        <draw:custom-shape draw:style-name="gr31" draw:text-style-name="P47" draw:layer="layout" svg:width="3cm" svg:height="2.5cm" svg:x="11cm" svg:y="2.5cm">
          <text:p text:style-name="P46"><text:span text:style-name="T10">CAP4</text:span></text:p>
          <text:p text:style-name="P46"><text:span text:style-name="T34">Inspecteurs</text:span></text:p>
          <text:p text:style-name="P46"><text:span text:style-name="T34">16 sièges</text:span></text:p>
          <draw:enhanced-geometry svg:viewBox="0 0 21600 21600" draw:type="rectangle" draw:enhanced-path="M 0 0 L 21600 0 21600 21600 0 21600 0 0 Z N"/>
        </draw:custom-shape>
        <draw:custom-shape draw:style-name="gr46" draw:text-style-name="P47" draw:layer="layout" svg:width="3cm" svg:height="2.456cm" svg:x="18cm" svg:y="2.544cm">
          <text:p text:style-name="P46"><text:span text:style-name="T10">CAP6</text:span></text:p>
          <text:p text:style-name="P46"><text:span text:style-name="T34">Contrôleurs</text:span></text:p>
          <text:p text:style-name="P46"><text:span text:style-name="T34">26 sièges</text:span></text:p>
          <draw:enhanced-geometry svg:viewBox="0 0 21600 21600" draw:type="rectangle" draw:enhanced-path="M 0 0 L 21600 0 21600 21600 0 21600 0 0 Z N"/>
        </draw:custom-shape>
        <draw:custom-shape draw:style-name="gr47" draw:text-style-name="P47" draw:layer="layout" svg:width="3cm" svg:height="2.564cm" svg:x="21.5cm" svg:y="2.436cm">
          <text:p text:style-name="P46"><text:span text:style-name="T10">CAP7</text:span></text:p>
          <text:p text:style-name="P46"><text:span text:style-name="T34">Agents</text:span></text:p>
          <text:p text:style-name="P46"><text:span text:style-name="T34">Administratifs</text:span></text:p>
          <text:p text:style-name="P46"><text:span text:style-name="T34">20 sièges</text:span></text:p>
          <draw:enhanced-geometry svg:viewBox="0 0 21600 21600" draw:type="rectangle" draw:enhanced-path="M 0 0 L 21600 0 21600 21600 0 21600 0 0 Z N"/>
        </draw:custom-shape>
        <draw:custom-shape draw:style-name="gr48" draw:text-style-name="P47" draw:layer="layout" svg:width="3cm" svg:height="2.595cm" svg:x="25cm" svg:y="2.405cm">
          <text:p text:style-name="P46"><text:span text:style-name="T10">CAP8</text:span></text:p>
          <text:p text:style-name="P46"><text:span text:style-name="T34">Agents</text:span></text:p>
          <text:p text:style-name="P46"><text:span text:style-name="T34">Techniques</text:span></text:p>
          <text:p text:style-name="P46"><text:span text:style-name="T34">12 sièges</text:span></text:p>
          <draw:enhanced-geometry svg:viewBox="0 0 21600 21600" draw:type="rectangle" draw:enhanced-path="M 0 0 L 21600 0 21600 21600 0 21600 0 0 Z N"/>
        </draw:custom-shape>
        <draw:custom-shape draw:style-name="gr31" draw:text-style-name="P47" draw:layer="layout" svg:width="3cm" svg:height="2.5cm" svg:x="4cm" svg:y="2.5cm">
          <text:p text:style-name="P46"><text:span text:style-name="T10">CAP2</text:span></text:p>
          <text:p text:style-name="P46"><text:span text:style-name="T34">AFIPA &amp; IP</text:span></text:p>
          <text:p text:style-name="P46"><text:span text:style-name="T34">12 sièges</text:span></text:p>
          <draw:enhanced-geometry svg:viewBox="0 0 21600 21600" draw:type="rectangle" draw:enhanced-path="M 0 0 L 21600 0 21600 21600 0 21600 0 0 Z N"/>
        </draw:custom-shape>
        <draw:custom-shape draw:style-name="gr31" draw:text-style-name="P47" draw:layer="layout" svg:width="3cm" svg:height="2.5cm" svg:x="7.5cm" svg:y="2.5cm">
          <text:p text:style-name="P46"><text:span text:style-name="T10">CAP3</text:span></text:p>
          <text:p text:style-name="P46"><text:span text:style-name="T34">IDIV</text:span></text:p>
          <text:p text:style-name="P46"><text:span text:style-name="T34">12 sièges</text:span></text:p>
          <draw:enhanced-geometry svg:viewBox="0 0 21600 21600" draw:type="rectangle" draw:enhanced-path="M 0 0 L 21600 0 21600 21600 0 21600 0 0 Z N"/>
        </draw:custom-shape>
        <draw:custom-shape draw:style-name="gr32" draw:text-style-name="P49" draw:layer="layout" svg:width="3cm" svg:height="2.5cm" svg:x="0.5cm" svg:y="9cm">
          <text:p text:style-name="P48"><text:span text:style-name="T22">CAP</text:span></text:p>
          <text:p text:style-name="P48"><text:span text:style-name="T22">Ministérielle</text:span></text:p>
          <text:p text:style-name="P48"><text:span text:style-name="T2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49" draw:layer="layout" svg:width="3cm" svg:height="2.5cm" svg:x="7.5cm" svg:y="9cm">
          <text:p text:style-name="P48"><text:span text:style-name="T22">CAP1</text:span></text:p>
          <text:p text:style-name="P48"><text:span text:style-name="T23">16 sièges</text:span></text:p>
          <text:p text:style-name="P48"><text:span text:style-name="T2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49" draw:layer="layout" svg:width="3cm" svg:height="2.5cm" svg:x="16.5cm" svg:y="9cm">
          <text:p text:style-name="P48"><text:span text:style-name="T22">CAP2</text:span></text:p>
          <text:p text:style-name="P48"><text:span text:style-name="T23">16 sièges</text:span></text:p>
          <text:p text:style-name="P48"><text:span text:style-name="T2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49" draw:layer="layout" svg:width="3cm" svg:height="2.5cm" svg:x="23cm" svg:y="9cm">
          <text:p text:style-name="P48"><text:span text:style-name="T22">CAP3</text:span></text:p>
          <text:p text:style-name="P48"><text:span text:style-name="T23">16 sièges</text:span></text:p>
          <text:p text:style-name="P48"><text:span text:style-name="T2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4" draw:text-style-name="P19" draw:layer="layout" svg:x1="2cm" svg:y1="5.5cm" svg:x2="2cm" svg:y2="8.5cm">
          <text:p/>
        </draw:line>
        <draw:line draw:style-name="gr34" draw:text-style-name="P19" draw:layer="layout" svg:x1="5.5cm" svg:y1="5.5cm" svg:x2="7.5cm" svg:y2="8.5cm">
          <text:p/>
        </draw:line>
        <draw:line draw:style-name="gr34" draw:text-style-name="P19" draw:layer="layout" svg:x1="9cm" svg:y1="5.5cm" svg:x2="9cm" svg:y2="8.5cm">
          <text:p/>
        </draw:line>
        <draw:line draw:style-name="gr34" draw:text-style-name="P19" draw:layer="layout" svg:x1="13cm" svg:y1="5.5cm" svg:x2="11cm" svg:y2="8.5cm">
          <text:p/>
        </draw:line>
        <draw:line draw:style-name="gr34" draw:text-style-name="P19" draw:layer="layout" svg:x1="15.5cm" svg:y1="5.5cm" svg:x2="17.5cm" svg:y2="8.5cm">
          <text:p/>
        </draw:line>
        <draw:line draw:style-name="gr34" draw:text-style-name="P19" draw:layer="layout" svg:x1="22.5cm" svg:y1="5.5cm" svg:x2="24.5cm" svg:y2="8.5cm">
          <text:p/>
        </draw:line>
        <draw:line draw:style-name="gr34" draw:text-style-name="P19" draw:layer="layout" svg:x1="27cm" svg:y1="5.5cm" svg:x2="25cm" svg:y2="8.5cm">
          <text:p/>
        </draw:line>
        <draw:custom-shape draw:style-name="gr35" draw:text-style-name="P49" draw:layer="layout" svg:width="3cm" svg:height="2cm" svg:x="12.5cm" svg:y="9cm">
          <text:p text:style-name="P48"><text:span text:style-name="T24">01-01-2023</text:span></text:p>
          <text:p text:style-name="P48"><text:span text:style-name="T2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49" draw:layer="layout" svg:width="3cm" svg:height="1.5cm" svg:x="12.5cm" svg:y="0.5cm">
          <text:p text:style-name="P48"><text:span text:style-name="T24">2018</text:span></text:p>
          <text:p text:style-name="P48"><text:span text:style-name="T2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4" draw:text-style-name="P19" draw:layer="layout" svg:x1="20.5cm" svg:y1="5.5cm" svg:x2="18.5cm" svg:y2="8.5cm">
          <text:p/>
        </draw:lin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50" draw:text-style-name="P53" draw:layer="layout" svg:width="26cm" svg:height="14.625cm" svg:x="1cm" svg:y="0.281cm">
          <text:p text:style-name="P50"><text:span text:style-name="T35"/></text:p>
          <text:p text:style-name="P60"><text:span text:style-name="T36">Loi dite de « Transformation de la fonction publique », instrument du démantèlement méthodique de la fonction publique.</text:span></text:p>
          <text:p text:style-name="P60"><text:span text:style-name="T25">Un pouvoir au service de l’argent </text:span></text:p>
          <text:p text:style-name="P60"><text:span text:style-name="T36">Aveuglement idéologique : les dépenses publiques seraient à la fois inefficaces et insupportables pour la collectivité.</text:span></text:p>
          <text:p text:style-name="P60"><text:span text:style-name="T25">La précarisation des agents pour démanteler les services :</text:span></text:p>
          <text:p text:style-name="P60"><text:span text:style-name="T25">º </text:span><text:span text:style-name="T36">Moins d’agents publics pour moins de missions assumées avec des transferts d’activités par externalisation vers le secteur marchand</text:span></text:p>
          <text:p text:style-name="P60"><text:span text:style-name="T25">º </text:span><text:span text:style-name="T36">Moins d’effectifs pour des conditions de travail dégradées ; moins de titulaires pour plus de précaires</text:span></text:p>
          <text:p text:style-name="P60"><text:span text:style-name="T25">º </text:span><text:span text:style-name="T36">Moins de place au déroulement de carrière et plus d’individualisation des rémunérations.</text:span></text:p>
          <text:p text:style-name="P61"><text:span text:style-name="T25">Une traduction textuelle à la dérive monarchique du pouvoir présidentiel : </text:span></text:p>
          <text:p text:style-name="P61"><text:span text:style-name="T25">º </text:span><text:span text:style-name="T36">Renforcement du pouvoir disciplinaire</text:span></text:p>
          <text:p text:style-name="P61"><text:span text:style-name="T25">º </text:span><text:span text:style-name="T36"><text:s/>Précarité accrue par un recours massif aux non-titulaires</text:span></text:p>
          <text:p text:style-name="P61"><text:span text:style-name="T25">º </text:span><text:span text:style-name="T36">Renforcement de l’arbitraire dans la rémunération et les promotions</text:span></text:p>
          <text:p text:style-name="P61"><text:span text:style-name="T25">º </text:span><text:span text:style-name="T36">Mobilités forcées</text:span></text:p>
          <text:p text:style-name="P61"><text:span text:style-name="T25">º </text:span><text:span text:style-name="T36">Mise en dépendance de l’encadrement supérieur avec le pouvoir politique</text:span></text:p>
          <text:p text:style-name="P61"><text:span text:style-name="T37">º </text:span><text:span text:style-name="T38">Coups de rabot sur les missions dévolues aux instances qui défendent les droits des agents. 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mic Sans MS3" svg:font-family="'Comic Sans MS'" style:font-family-generic="script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font-size="12pt" fo:language="fr" fo:country="FR" style:letter-kerning="true" style:font-name-asian="Mangal1" style:font-family-asian="Mangal" style:font-pitch-asian="variable" style:font-size-asian="12pt" style:language-asian="hi" style:country-asian="IN" style:font-size-complex="12pt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Mangal2" style:font-family-asian="Mangal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Mangal2" style:font-family-asian="Mangal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draw:stroke-dash="Dashed_20__28_var_29__20_1" draw:fill="none" draw:fill-gradient-name="Gradient_20_1" draw:fill-hatch-name="Red_20_90_20_Degrees_20_Crossed_20_1" draw:fill-image-name="Bitmap_20_1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0-28T11:49:30.239000000</meta:creation-date>
    <dc:date>2021-11-07T21:08:55.392000000</dc:date>
    <meta:editing-duration>PT2H48M24S</meta:editing-duration>
    <meta:editing-cycles>26</meta:editing-cycles>
    <meta:generator>LibreOffice/6.2.7.1.lin1$Windows_x86 LibreOffice_project/ac167a92e33a5447f0bf604564addc465dbb4b35</meta:generator>
    <meta:document-statistic meta:object-count="1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Comic Sans MS'" style:font-style-name="Gras" style:font-family-generic="script" fo:font-size="18pt" fo:font-weight="bold" style:font-size-asian="13pt" style:font-size-complex="13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'Comic Sans MS'" style:font-style-name="Normal" style:font-family-generic="script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'Comic Sans MS'" style:font-style-name="Normal" style:font-family-generic="script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="bitmap" draw:fill-color="#004586" draw:fill-gradient-name="Gree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Grass" draw:gradient-step-count="0" draw:fill-image-name="ChartBitmap_20_1" dr3d:edge-rounding="5%"/>
      <style:text-properties fo:font-family="'Comic Sans MS'" style:font-style-name="Gras" style:font-family-generic="script" fo:font-size="16pt" fo:font-weight="bold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592cm" svg:height="4.222cm" xlink:href="." xlink:type="simple" chart:class="chart:bar" chart:style-name="ch1">
        <chart:title svg:x="5.41cm" svg:y="0.002cm" chart:style-name="ch2">
          <text:p>nb de réunions CAPL en 2018-2019-2020</text:p>
        </chart:title>
        <chart:plot-area chart:style-name="ch3" chart:data-source-has-labels="both" svg:x="3.568cm" svg:y="0.246cm" svg:width="15.805cm" svg:height="4.77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009cm" svg:y="0.246cm" svg:width="19.386cm" svg:height="3.57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B$1:.$D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D$2" chart:label-cell-address="local-table.$A$2" chart:class="chart:bar">
            <chart:data-point chart:style-name="ch9"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APL</text:p>
              </table:table-cell>
              <table:table-cell office:value-type="float" office:value="1022">
                <text:p>1022</text:p>
              </table:table-cell>
              <table:table-cell office:value-type="float" office:value="884">
                <text:p>884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.lin1$Windows_x86 LibreOffice_project/ac167a92e33a5447f0bf604564addc465dbb4b3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ChartBitmap_20_1" draw:display-name="ChartBitmap 1" xlink:href="Pictures/1000000000000100000000F83FD30A615B58966C.png" xlink:type="simple" xlink:show="embed" xlink:actuate="onLoad"/>
  </office:styles>
</office:document-styles>
</file>